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_22522__38534__24066__20844__36554__34389__32113__35336__26376__22577__34920_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_22522__38534__24066__20844__36554__34389__32113__35336__26376__22577__34920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1" style:family="table-cell" style:parent-style-name="_19968__33324___22522__38534__24066__20844__36554__34389__32113__35336__26376__22577__34920_" style:data-style-name="N5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52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4" style:family="table-cell" style:parent-style-name="_19968__33324___22522__38534__24066__20844__36554__34389__32113__35336__26376__22577__34920_" style:data-style-name="N52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_19968__33324___22522__38534__24066__20844__36554__34389__32113__35336__26376__22577__34920_" style:data-style-name="N52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_19968__33324___22522__38534__24066__20844__36554__34389__32113__35336__26376__22577__34920_" style:data-style-name="N5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_19968__33324___22522__38534__24066__20844__36554__34389__32113__35336__26376__22577__34920_" style:data-style-name="N51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1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2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_19968__33324___22522__38534__24066__20844__36554__34389__32113__35336__26376__22577__34920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_22522__38534__24066__20844__36554__34389__32113__35336__26376__22577__34920_" style:data-style-name="N51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3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7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43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6138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2.413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2.9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路線20622-01-02及說明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number-columns-repeated="2" table:default-cell-style-name="ce2"/>
        <table:table-column table:style-name="co4" table:number-columns-repeated="54" table:default-cell-style-name="ce2"/>
        <table:table-column table:style-name="co4" table:number-columns-repeated="16320" table:default-cell-style-name="ce1"/>
        <table:table-row table:style-name="ro1">
          <table:table-cell/>
          <table:table-cell office:value-type="string" table:style-name="ce3">
            <text:p>公開報</text:p>
          </table:table-cell>
          <table:table-cell table:style-name="ce4"/>
          <table:table-cell table:style-name="ce5"/>
          <table:table-cell table:style-name="ce6"/>
          <table:table-cell table:number-columns-spanned="2" table:number-rows-spanned="1" table:style-name="ce33"/>
          <table:covered-table-cell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34">
            <text:p>基隆市公共汽車管理處</text:p>
          </table:table-cell>
          <table:covered-table-cell/>
          <table:table-cell table:number-columns-repeated="6" table:style-name="ce8"/>
          <table:table-cell table:number-columns-repeated="16368"/>
        </table:table-row>
        <table:table-row table:style-name="ro1">
          <table:table-cell/>
          <table:table-cell office:value-type="string" table:style-name="ce3">
            <text:p>年 報</text:p>
          </table:table-cell>
          <table:table-cell office:value-type="string" table:style-name="ce4">
            <text:p>次年二月底前編送</text:p>
          </table:table-cell>
          <table:table-cell table:style-name="ce5"/>
          <table:table-cell table:style-name="ce6"/>
          <table:table-cell office:value-type="string" table:number-columns-spanned="2" table:number-rows-spanned="1" table:style-name="ce35">
            <text:p>105.8.8奉基府第1050234400號函核定</text:p>
          </table:table-cell>
          <table:covered-table-cell/>
          <table:table-cell office:value-type="string" table:style-name="ce7">
            <text:p>表 <text:s text:c="6"/>號</text:p>
          </table:table-cell>
          <table:table-cell office:value-type="string" table:number-columns-spanned="2" table:number-rows-spanned="1" table:style-name="ce36">
            <text:p>20622-01-02</text:p>
          </table:table-cell>
          <table:covered-table-cell/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9" table:number-rows-spanned="2" table:style-name="ce37">
            <text:p>基 <text:s/>隆 <text:s/>市 <text:s/>公 <text:s/>共 <text:s/>汽 <text:s/>車 <text:s/>管 <text:s/>理 <text:s/>處 <text:s/>營 <text:s/>業 <text:s/>路 <text:s/>線 <text:s/>分 <text:s/>析 <text:s/>表<text:s/></text:p>
          </table:table-cell>
          <table:covered-table-cell table:number-columns-repeated="8"/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covered-table-cell/>
          <table:covered-table-cell table:number-columns-repeated="8"/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9" table:number-rows-spanned="1" table:style-name="ce38">
            <text:p>中 華 民 國 <text:s/>110 <text:s/>年 底</text:p>
          </table:table-cell>
          <table:covered-table-cell table:number-columns-repeated="8"/>
          <table:table-cell table:number-columns-repeated="54" table:style-name="ce2"/>
          <table:table-cell table:number-columns-repeated="16320"/>
        </table:table-row>
        <table:table-row table:style-name="ro2">
          <table:table-cell/>
          <table:table-cell office:value-type="string" table:number-columns-spanned="2" table:number-rows-spanned="2" table:style-name="ce42">
            <text:p>路 線 類 別</text:p>
          </table:table-cell>
          <table:covered-table-cell/>
          <table:table-cell office:value-type="string" table:number-columns-spanned="1" table:number-rows-spanned="2" table:style-name="ce32">
            <text:p>中型客車班次(A)</text:p>
          </table:table-cell>
          <table:table-cell office:value-type="string" table:number-columns-spanned="1" table:number-rows-spanned="2" table:style-name="ce32">
            <text:p>大型客車班次(B)</text:p>
          </table:table-cell>
          <table:table-cell office:value-type="string" table:number-columns-spanned="1" table:number-rows-spanned="2" table:style-name="ce32">
            <text:p>行車班次(C)=(A)+(B)</text:p>
          </table:table-cell>
          <table:table-cell office:value-type="string" table:number-columns-spanned="1" table:number-rows-spanned="2" table:style-name="ce32">
            <text:p>客車行駛里程</text:p>
          </table:table-cell>
          <table:table-cell office:value-type="string" table:number-columns-spanned="1" table:number-rows-spanned="2" table:style-name="ce32">
            <text:p>客運人數</text:p>
          </table:table-cell>
          <table:table-cell office:value-type="string" table:number-columns-spanned="1" table:number-rows-spanned="2" table:style-name="ce32">
            <text:p>收現</text:p>
          </table:table-cell>
          <table:table-cell office:value-type="string" table:number-columns-spanned="1" table:number-rows-spanned="2" table:style-name="ce39">
            <text:p>收票次數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45">
            <text:p>101 和平島</text:p>
          </table:table-cell>
          <table:covered-table-cell/>
          <table:table-cell office:value-type="float" office:value="11" table:style-name="ce9">
            <text:p><text:s/>11.0<text:s/></text:p>
          </table:table-cell>
          <table:table-cell office:value-type="float" office:value="17026" table:style-name="ce10">
            <text:p><text:s/>17,026.0<text:s/></text:p>
          </table:table-cell>
          <table:table-cell office:value-type="float" office:value="17037" table:style-name="ce11">
            <text:p><text:s/>17,037.0<text:s/></text:p>
          </table:table-cell>
          <table:table-cell office:value-type="float" office:value="256140.9" table:style-name="ce11">
            <text:p><text:s/>256,140.9<text:s/></text:p>
          </table:table-cell>
          <table:table-cell office:value-type="float" office:value="750247" table:style-name="ce12">
            <text:p><text:s/>750,247<text:s/></text:p>
          </table:table-cell>
          <table:table-cell office:value-type="float" office:value="1413770" table:style-name="ce13">
            <text:p><text:s/>1,413,770<text:s/></text:p>
          </table:table-cell>
          <table:table-cell office:value-type="float" office:value="655996" table:style-name="ce14">
            <text:p><text:s/>655,996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41">
            <text:p>103 八斗子</text:p>
          </table:table-cell>
          <table:covered-table-cell/>
          <table:table-cell office:value-type="float" office:value="1" table:style-name="ce9">
            <text:p><text:s/>1.0<text:s/></text:p>
          </table:table-cell>
          <table:table-cell office:value-type="float" office:value="16564" table:style-name="ce10">
            <text:p><text:s/>16,564.0<text:s/></text:p>
          </table:table-cell>
          <table:table-cell office:value-type="float" office:value="16565" table:style-name="ce10">
            <text:p><text:s/>16,565.0<text:s/></text:p>
          </table:table-cell>
          <table:table-cell office:value-type="float" office:value="360311.3" table:style-name="ce10">
            <text:p><text:s/>360,311.3<text:s/></text:p>
          </table:table-cell>
          <table:table-cell office:value-type="float" office:value="807731" table:style-name="ce15">
            <text:p><text:s/>807,731<text:s/></text:p>
          </table:table-cell>
          <table:table-cell office:value-type="float" office:value="1531145" table:style-name="ce16">
            <text:p><text:s/>1,531,145<text:s/></text:p>
          </table:table-cell>
          <table:table-cell office:value-type="float" office:value="705654" table:style-name="ce17">
            <text:p><text:s/>705,654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41">
            <text:p>104 新豐街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20829" table:style-name="ce10">
            <text:p><text:s/>20,829.0<text:s/></text:p>
          </table:table-cell>
          <table:table-cell office:value-type="float" office:value="20829" table:style-name="ce10">
            <text:p><text:s/>20,829.0<text:s/></text:p>
          </table:table-cell>
          <table:table-cell office:value-type="float" office:value="414212.49999999994" table:style-name="ce10">
            <text:p><text:s/>414,212.5<text:s/></text:p>
          </table:table-cell>
          <table:table-cell office:value-type="float" office:value="1239737" table:style-name="ce15">
            <text:p><text:s/>1,239,737<text:s/></text:p>
          </table:table-cell>
          <table:table-cell office:value-type="float" office:value="2276733" table:style-name="ce16">
            <text:p><text:s/>2,276,733<text:s/></text:p>
          </table:table-cell>
          <table:table-cell office:value-type="float" office:value="1087955" table:style-name="ce17">
            <text:p><text:s/>1,087,955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40">
            <text:p>105 三總基隆分院</text:p>
          </table:table-cell>
          <table:covered-table-cell/>
          <table:table-cell office:value-type="float" office:value="412" table:style-name="ce9">
            <text:p><text:s/>412.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2" table:style-name="ce10">
            <text:p><text:s/>412.0<text:s/></text:p>
          </table:table-cell>
          <table:table-cell office:value-type="float" office:value="3824.4" table:style-name="ce10">
            <text:p><text:s/>3,824.4<text:s/></text:p>
          </table:table-cell>
          <table:table-cell office:value-type="float" office:value="3838" table:style-name="ce15">
            <text:p><text:s/>3,838<text:s/></text:p>
          </table:table-cell>
          <table:table-cell office:value-type="float" office:value="7290" table:style-name="ce16">
            <text:p><text:s/>7,290<text:s/></text:p>
          </table:table-cell>
          <table:table-cell office:value-type="float" office:value="3352" table:style-name="ce17">
            <text:p><text:s/>3,352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40">
            <text:p>107 八斗子-信中-基隆車站</text:p>
          </table:table-cell>
          <table:covered-table-cell/>
          <table:table-cell office:value-type="float" office:value="4879" table:style-name="ce9">
            <text:p><text:s/>4,879.0<text:s/></text:p>
          </table:table-cell>
          <table:table-cell office:value-type="float" office:value="509" table:style-name="ce10">
            <text:p><text:s/>509.0<text:s/></text:p>
          </table:table-cell>
          <table:table-cell office:value-type="float" office:value="5388" table:style-name="ce10">
            <text:p><text:s/>5,388.0<text:s/></text:p>
          </table:table-cell>
          <table:table-cell office:value-type="float" office:value="92043.5" table:style-name="ce10">
            <text:p><text:s/>92,043.5<text:s/></text:p>
          </table:table-cell>
          <table:table-cell office:value-type="float" office:value="252118" table:style-name="ce15">
            <text:p><text:s/>252,118<text:s/></text:p>
          </table:table-cell>
          <table:table-cell office:value-type="float" office:value="476063" table:style-name="ce16">
            <text:p><text:s/>476,063<text:s/></text:p>
          </table:table-cell>
          <table:table-cell office:value-type="float" office:value="220380" table:style-name="ce17">
            <text:p><text:s/>220,380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40">
            <text:p>108 八斗子〈經潮境公園〉</text:p>
          </table:table-cell>
          <table:covered-table-cell/>
          <table:table-cell office:value-type="float" office:value="675" table:style-name="ce9">
            <text:p><text:s/>675.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75" table:style-name="ce10">
            <text:p><text:s/>675.0<text:s/></text:p>
          </table:table-cell>
          <table:table-cell office:value-type="float" office:value="14451.400000000001" table:style-name="ce10">
            <text:p><text:s/>14,451.4<text:s/></text:p>
          </table:table-cell>
          <table:table-cell office:value-type="float" office:value="23691" table:style-name="ce15">
            <text:p><text:s/>23,691<text:s/></text:p>
          </table:table-cell>
          <table:table-cell office:value-type="float" office:value="54369" table:style-name="ce16">
            <text:p><text:s/>54,369<text:s/></text:p>
          </table:table-cell>
          <table:table-cell office:value-type="float" office:value="20067" table:style-name="ce17">
            <text:p><text:s/>20,067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40">
            <text:p>109 天顯宮</text:p>
          </table:table-cell>
          <table:covered-table-cell/>
          <table:table-cell office:value-type="float" office:value="209" table:style-name="ce9">
            <text:p><text:s/>209.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9" table:style-name="ce10">
            <text:p><text:s/>209.0<text:s/></text:p>
          </table:table-cell>
          <table:table-cell office:value-type="float" office:value="4752" table:style-name="ce10">
            <text:p><text:s/>4,752.0<text:s/></text:p>
          </table:table-cell>
          <table:table-cell office:value-type="float" office:value="2119" table:style-name="ce15">
            <text:p><text:s/>2,119<text:s/></text:p>
          </table:table-cell>
          <table:table-cell office:value-type="float" office:value="4119" table:style-name="ce16">
            <text:p><text:s/>4,119<text:s/></text:p>
          </table:table-cell>
          <table:table-cell office:value-type="float" office:value="1843" table:style-name="ce17">
            <text:p><text:s/>1,843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40">
            <text:p>201 深美國小 (仁一路)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13686" table:style-name="ce10">
            <text:p><text:s/>13,686.0<text:s/></text:p>
          </table:table-cell>
          <table:table-cell office:value-type="float" office:value="13686" table:style-name="ce10">
            <text:p><text:s/>13,686.0<text:s/></text:p>
          </table:table-cell>
          <table:table-cell office:value-type="float" office:value="175020.40000000005" table:style-name="ce10">
            <text:p><text:s/>175,020.4<text:s/></text:p>
          </table:table-cell>
          <table:table-cell office:value-type="float" office:value="726254" table:style-name="ce15">
            <text:p><text:s/>726,254<text:s/></text:p>
          </table:table-cell>
          <table:table-cell office:value-type="float" office:value="1350496" table:style-name="ce16">
            <text:p><text:s/>1,350,496<text:s/></text:p>
          </table:table-cell>
          <table:table-cell office:value-type="float" office:value="636221" table:style-name="ce17">
            <text:p><text:s/>636,221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40">
            <text:p>202 深美國小(信二路仁五路)</text:p>
          </table:table-cell>
          <table:covered-table-cell/>
          <table:table-cell office:value-type="float" office:value="5" table:style-name="ce9">
            <text:p><text:s/>5.0<text:s/></text:p>
          </table:table-cell>
          <table:table-cell office:value-type="float" office:value="13472" table:style-name="ce10">
            <text:p><text:s/>13,472.0<text:s/></text:p>
          </table:table-cell>
          <table:table-cell office:value-type="float" office:value="13477" table:style-name="ce10">
            <text:p><text:s/>13,477.0<text:s/></text:p>
          </table:table-cell>
          <table:table-cell office:value-type="float" office:value="183074.40000000002" table:style-name="ce10">
            <text:p><text:s/>183,074.4<text:s/></text:p>
          </table:table-cell>
          <table:table-cell office:value-type="float" office:value="809167" table:style-name="ce15">
            <text:p><text:s/>809,167<text:s/></text:p>
          </table:table-cell>
          <table:table-cell office:value-type="float" office:value="1504188" table:style-name="ce16">
            <text:p><text:s/>1,504,188<text:s/></text:p>
          </table:table-cell>
          <table:table-cell office:value-type="float" office:value="708888" table:style-name="ce17">
            <text:p><text:s/>708,888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40">
            <text:p>203 深澳坑</text:p>
          </table:table-cell>
          <table:covered-table-cell/>
          <table:table-cell office:value-type="float" office:value="106" table:style-name="ce9">
            <text:p><text:s/>106.0<text:s/></text:p>
          </table:table-cell>
          <table:table-cell office:value-type="float" office:value="8946" table:style-name="ce10">
            <text:p><text:s/>8,946.0<text:s/></text:p>
          </table:table-cell>
          <table:table-cell office:value-type="float" office:value="9052" table:style-name="ce10">
            <text:p><text:s/>9,052.0<text:s/></text:p>
          </table:table-cell>
          <table:table-cell office:value-type="float" office:value="235992.4" table:style-name="ce10">
            <text:p><text:s/>235,992.4<text:s/></text:p>
          </table:table-cell>
          <table:table-cell office:value-type="float" office:value="491045" table:style-name="ce15">
            <text:p><text:s/>491,045<text:s/></text:p>
          </table:table-cell>
          <table:table-cell office:value-type="float" office:value="922637" table:style-name="ce16">
            <text:p><text:s/>922,637<text:s/></text:p>
          </table:table-cell>
          <table:table-cell office:value-type="float" office:value="429535" table:style-name="ce17">
            <text:p><text:s/>429,535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40">
            <text:p>204 教忠街</text:p>
          </table:table-cell>
          <table:covered-table-cell/>
          <table:table-cell office:value-type="float" office:value="12500" table:style-name="ce9">
            <text:p><text:s/>12,500.0<text:s/></text:p>
          </table:table-cell>
          <table:table-cell office:value-type="float" office:value="227" table:style-name="ce10">
            <text:p><text:s/>227.0<text:s/></text:p>
          </table:table-cell>
          <table:table-cell office:value-type="float" office:value="12727" table:style-name="ce10">
            <text:p><text:s/>12,727.0<text:s/></text:p>
          </table:table-cell>
          <table:table-cell office:value-type="float" office:value="175143.50000000003" table:style-name="ce10">
            <text:p><text:s/>175,143.5<text:s/></text:p>
          </table:table-cell>
          <table:table-cell office:value-type="float" office:value="391444" table:style-name="ce15">
            <text:p><text:s/>391,444<text:s/></text:p>
          </table:table-cell>
          <table:table-cell office:value-type="float" office:value="712541" table:style-name="ce16">
            <text:p><text:s/>712,541<text:s/></text:p>
          </table:table-cell>
          <table:table-cell office:value-type="float" office:value="343943" table:style-name="ce17">
            <text:p><text:s/>343,943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40">
            <text:p>205 信中和平島</text:p>
          </table:table-cell>
          <table:covered-table-cell/>
          <table:table-cell office:value-type="float" office:value="258" table:style-name="ce9">
            <text:p><text:s/>258.0<text:s/></text:p>
          </table:table-cell>
          <table:table-cell office:value-type="float" office:value="331" table:style-name="ce10">
            <text:p><text:s/>331.0<text:s/></text:p>
          </table:table-cell>
          <table:table-cell office:value-type="float" office:value="589" table:style-name="ce10">
            <text:p><text:s/>589.0<text:s/></text:p>
          </table:table-cell>
          <table:table-cell office:value-type="float" office:value="10010" table:style-name="ce10">
            <text:p><text:s/>10,010.0<text:s/></text:p>
          </table:table-cell>
          <table:table-cell office:value-type="float" office:value="16700" table:style-name="ce15">
            <text:p><text:s/>16,700<text:s/></text:p>
          </table:table-cell>
          <table:table-cell office:value-type="float" office:value="29783" table:style-name="ce16">
            <text:p><text:s/>29,783<text:s/></text:p>
          </table:table-cell>
          <table:table-cell office:value-type="float" office:value="14714" table:style-name="ce17">
            <text:p><text:s/>14,714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40">
            <text:p>301 太白莊</text:p>
          </table:table-cell>
          <table:covered-table-cell/>
          <table:table-cell office:value-type="float" office:value="15616" table:style-name="ce9">
            <text:p><text:s/>15,616.0<text:s/></text:p>
          </table:table-cell>
          <table:table-cell office:value-type="float" office:value="540" table:style-name="ce10">
            <text:p><text:s/>540.0<text:s/></text:p>
          </table:table-cell>
          <table:table-cell office:value-type="float" office:value="16156" table:style-name="ce10">
            <text:p><text:s/>16,156.0<text:s/></text:p>
          </table:table-cell>
          <table:table-cell office:value-type="float" office:value="237149.1" table:style-name="ce10">
            <text:p><text:s/>237,149.1<text:s/></text:p>
          </table:table-cell>
          <table:table-cell office:value-type="float" office:value="269699" table:style-name="ce15">
            <text:p><text:s/>269,699<text:s/></text:p>
          </table:table-cell>
          <table:table-cell office:value-type="float" office:value="509014" table:style-name="ce16">
            <text:p><text:s/>509,014<text:s/></text:p>
          </table:table-cell>
          <table:table-cell office:value-type="float" office:value="235764" table:style-name="ce17">
            <text:p><text:s/>235,764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40">
            <text:p>302 中山高中</text:p>
          </table:table-cell>
          <table:covered-table-cell/>
          <table:table-cell office:value-type="float" office:value="5" table:style-name="ce9">
            <text:p><text:s/>5.0<text:s/></text:p>
          </table:table-cell>
          <table:table-cell office:value-type="float" office:value="22800" table:style-name="ce10">
            <text:p><text:s/>22,800.0<text:s/></text:p>
          </table:table-cell>
          <table:table-cell office:value-type="float" office:value="22805" table:style-name="ce10">
            <text:p><text:s/>22,805.0<text:s/></text:p>
          </table:table-cell>
          <table:table-cell office:value-type="float" office:value="483705.60000000003" table:style-name="ce10">
            <text:p><text:s/>483,705.6<text:s/></text:p>
          </table:table-cell>
          <table:table-cell office:value-type="float" office:value="1249206" table:style-name="ce15">
            <text:p><text:s/>1,249,206<text:s/></text:p>
          </table:table-cell>
          <table:table-cell office:value-type="float" office:value="2335299" table:style-name="ce16">
            <text:p><text:s/>2,335,299<text:s/></text:p>
          </table:table-cell>
          <table:table-cell office:value-type="float" office:value="1093520" table:style-name="ce17">
            <text:p><text:s/>1,093,520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40">
            <text:p>303 大竿林</text:p>
          </table:table-cell>
          <table:covered-table-cell/>
          <table:table-cell office:value-type="float" office:value="90" table:style-name="ce9">
            <text:p><text:s/>90.0<text:s/></text:p>
          </table:table-cell>
          <table:table-cell office:value-type="float" office:value="14274" table:style-name="ce10">
            <text:p><text:s/>14,274.0<text:s/></text:p>
          </table:table-cell>
          <table:table-cell office:value-type="float" office:value="14364" table:style-name="ce10">
            <text:p><text:s/>14,364.0<text:s/></text:p>
          </table:table-cell>
          <table:table-cell office:value-type="float" office:value="170067.40000000002" table:style-name="ce10">
            <text:p><text:s/>170,067.4<text:s/></text:p>
          </table:table-cell>
          <table:table-cell office:value-type="float" office:value="624181" table:style-name="ce15">
            <text:p><text:s/>624,181<text:s/></text:p>
          </table:table-cell>
          <table:table-cell office:value-type="float" office:value="1150661" table:style-name="ce16">
            <text:p><text:s/>1,150,661<text:s/></text:p>
          </table:table-cell>
          <table:table-cell office:value-type="float" office:value="547469" table:style-name="ce17">
            <text:p><text:s/>547,469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40">
            <text:p>304 高遠新村</text:p>
          </table:table-cell>
          <table:covered-table-cell/>
          <table:table-cell office:value-type="float" office:value="1588" table:style-name="ce9">
            <text:p><text:s/>1,588.0<text:s/></text:p>
          </table:table-cell>
          <table:table-cell office:value-type="float" office:value="2" table:style-name="ce10">
            <text:p><text:s/>2.0<text:s/></text:p>
          </table:table-cell>
          <table:table-cell office:value-type="float" office:value="1590" table:style-name="ce10">
            <text:p><text:s/>1,590.0<text:s/></text:p>
          </table:table-cell>
          <table:table-cell office:value-type="float" office:value="27039.800000000003" table:style-name="ce10">
            <text:p><text:s/>27,039.8<text:s/></text:p>
          </table:table-cell>
          <table:table-cell office:value-type="float" office:value="15710" table:style-name="ce15">
            <text:p><text:s/>15,710<text:s/></text:p>
          </table:table-cell>
          <table:table-cell office:value-type="float" office:value="29305" table:style-name="ce16">
            <text:p><text:s/>29,305<text:s/></text:p>
          </table:table-cell>
          <table:table-cell office:value-type="float" office:value="13757" table:style-name="ce17">
            <text:p><text:s/>13,757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40">
            <text:p>305 濱海大道<text:s/>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470" table:style-name="ce10">
            <text:p><text:s/>470.0<text:s/></text:p>
          </table:table-cell>
          <table:table-cell office:value-type="float" office:value="470" table:style-name="ce10">
            <text:p><text:s/>470.0<text:s/></text:p>
          </table:table-cell>
          <table:table-cell office:value-type="float" office:value="8856.1" table:style-name="ce10">
            <text:p><text:s/>8,856.1<text:s/></text:p>
          </table:table-cell>
          <table:table-cell office:value-type="float" office:value="14938" table:style-name="ce15">
            <text:p><text:s/>14,938<text:s/></text:p>
          </table:table-cell>
          <table:table-cell office:value-type="float" office:value="27322" table:style-name="ce16">
            <text:p><text:s/>27,322<text:s/></text:p>
          </table:table-cell>
          <table:table-cell office:value-type="float" office:value="13117" table:style-name="ce17">
            <text:p><text:s/>13,117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40">
            <text:p>306 中平街</text:p>
          </table:table-cell>
          <table:covered-table-cell/>
          <table:table-cell office:value-type="float" office:value="2320" table:style-name="ce9">
            <text:p><text:s/>2,320.0<text:s/></text:p>
          </table:table-cell>
          <table:table-cell office:value-type="float" office:value="1" table:style-name="ce10">
            <text:p><text:s/>1.0<text:s/></text:p>
          </table:table-cell>
          <table:table-cell office:value-type="float" office:value="2321" table:style-name="ce10">
            <text:p><text:s/>2,321.0<text:s/></text:p>
          </table:table-cell>
          <table:table-cell office:value-type="float" office:value="20174" table:style-name="ce10">
            <text:p><text:s/>20,174.0<text:s/></text:p>
          </table:table-cell>
          <table:table-cell office:value-type="float" office:value="44856" table:style-name="ce15">
            <text:p><text:s/>44,856<text:s/></text:p>
          </table:table-cell>
          <table:table-cell office:value-type="float" office:value="83458" table:style-name="ce16">
            <text:p><text:s/>83,458<text:s/></text:p>
          </table:table-cell>
          <table:table-cell office:value-type="float" office:value="39292" table:style-name="ce17">
            <text:p><text:s/>39,292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40">
            <text:p>307 中和國小</text:p>
          </table:table-cell>
          <table:covered-table-cell/>
          <table:table-cell office:value-type="float" office:value="1931" table:style-name="ce9">
            <text:p><text:s/>1,931.0<text:s/></text:p>
          </table:table-cell>
          <table:table-cell office:value-type="float" office:value="2" table:style-name="ce10">
            <text:p><text:s/>2.0<text:s/></text:p>
          </table:table-cell>
          <table:table-cell office:value-type="float" office:value="1933" table:style-name="ce10">
            <text:p><text:s/>1,933.0<text:s/></text:p>
          </table:table-cell>
          <table:table-cell office:value-type="float" office:value="21210.799999999999" table:style-name="ce10">
            <text:p><text:s/>21,210.8<text:s/></text:p>
          </table:table-cell>
          <table:table-cell office:value-type="float" office:value="45634" table:style-name="ce15">
            <text:p><text:s/>45,634<text:s/></text:p>
          </table:table-cell>
          <table:table-cell office:value-type="float" office:value="85783" table:style-name="ce16">
            <text:p><text:s/>85,783<text:s/></text:p>
          </table:table-cell>
          <table:table-cell office:value-type="float" office:value="39913" table:style-name="ce17">
            <text:p><text:s/>39,913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40">
            <text:p>308 外木山漁港</text:p>
          </table:table-cell>
          <table:covered-table-cell/>
          <table:table-cell office:value-type="float" office:value="63" table:style-name="ce9">
            <text:p><text:s/>63.0<text:s/></text:p>
          </table:table-cell>
          <table:table-cell office:value-type="float" office:value="351" table:style-name="ce10">
            <text:p><text:s/>351.0<text:s/></text:p>
          </table:table-cell>
          <table:table-cell office:value-type="float" office:value="414" table:style-name="ce10">
            <text:p><text:s/>414.0<text:s/></text:p>
          </table:table-cell>
          <table:table-cell office:value-type="float" office:value="2827.8" table:style-name="ce10">
            <text:p><text:s/>2,827.8<text:s/></text:p>
          </table:table-cell>
          <table:table-cell office:value-type="float" office:value="12574" table:style-name="ce15">
            <text:p><text:s/>12,574<text:s/></text:p>
          </table:table-cell>
          <table:table-cell office:value-type="float" office:value="23585" table:style-name="ce16">
            <text:p><text:s/>23,585<text:s/></text:p>
          </table:table-cell>
          <table:table-cell office:value-type="float" office:value="11001" table:style-name="ce17">
            <text:p><text:s/>11,001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40">
            <text:p>310 大武崙沙灘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40">
            <text:p>402 堵南里</text:p>
          </table:table-cell>
          <table:covered-table-cell/>
          <table:table-cell office:value-type="float" office:value="3" table:style-name="ce9">
            <text:p><text:s/>3.0<text:s/></text:p>
          </table:table-cell>
          <table:table-cell office:value-type="float" office:value="15311" table:style-name="ce10">
            <text:p><text:s/>15,311.0<text:s/></text:p>
          </table:table-cell>
          <table:table-cell office:value-type="float" office:value="15314" table:style-name="ce10">
            <text:p><text:s/>15,314.0<text:s/></text:p>
          </table:table-cell>
          <table:table-cell office:value-type="float" office:value="437522.39999999991" table:style-name="ce10">
            <text:p><text:s/>437,522.4<text:s/></text:p>
          </table:table-cell>
          <table:table-cell office:value-type="float" office:value="1072675" table:style-name="ce15">
            <text:p><text:s/>1,072,675<text:s/></text:p>
          </table:table-cell>
          <table:table-cell office:value-type="float" office:value="1982492" table:style-name="ce16">
            <text:p><text:s/>1,982,492<text:s/></text:p>
          </table:table-cell>
          <table:table-cell office:value-type="float" office:value="940509" table:style-name="ce17">
            <text:p><text:s/>940,509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40">
            <text:p>403 東新街</text:p>
          </table:table-cell>
          <table:covered-table-cell/>
          <table:table-cell office:value-type="float" office:value="249" table:style-name="ce9">
            <text:p><text:s/>249.0<text:s/></text:p>
          </table:table-cell>
          <table:table-cell office:value-type="float" office:value="3118" table:style-name="ce10">
            <text:p><text:s/>3,118.0<text:s/></text:p>
          </table:table-cell>
          <table:table-cell office:value-type="float" office:value="3367" table:style-name="ce10">
            <text:p><text:s/>3,367.0<text:s/></text:p>
          </table:table-cell>
          <table:table-cell office:value-type="float" office:value="59034.599999999991" table:style-name="ce10">
            <text:p><text:s/>59,034.6<text:s/></text:p>
          </table:table-cell>
          <table:table-cell office:value-type="float" office:value="120008" table:style-name="ce15">
            <text:p><text:s/>120,008<text:s/></text:p>
          </table:table-cell>
          <table:table-cell office:value-type="float" office:value="225011" table:style-name="ce16">
            <text:p><text:s/>225,011<text:s/></text:p>
          </table:table-cell>
          <table:table-cell office:value-type="float" office:value="105008" table:style-name="ce17">
            <text:p><text:s/>105,008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40">
            <text:p>406 長安社區</text:p>
          </table:table-cell>
          <table:covered-table-cell/>
          <table:table-cell office:value-type="float" office:value="3" table:style-name="ce9">
            <text:p><text:s/>3.0<text:s/></text:p>
          </table:table-cell>
          <table:table-cell office:value-type="float" office:value="4363" table:style-name="ce10">
            <text:p><text:s/>4,363.0<text:s/></text:p>
          </table:table-cell>
          <table:table-cell office:value-type="float" office:value="4366" table:style-name="ce10">
            <text:p><text:s/>4,366.0<text:s/></text:p>
          </table:table-cell>
          <table:table-cell office:value-type="float" office:value="140997.20000000001" table:style-name="ce10">
            <text:p><text:s/>140,997.2<text:s/></text:p>
          </table:table-cell>
          <table:table-cell office:value-type="float" office:value="323292" table:style-name="ce15">
            <text:p><text:s/>323,292<text:s/></text:p>
          </table:table-cell>
          <table:table-cell office:value-type="float" office:value="602415" table:style-name="ce16">
            <text:p><text:s/>602,415<text:s/></text:p>
          </table:table-cell>
          <table:table-cell office:value-type="float" office:value="283132" table:style-name="ce17">
            <text:p><text:s/>283,132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40">
            <text:p>407 七堵-總站</text:p>
          </table:table-cell>
          <table:covered-table-cell/>
          <table:table-cell office:value-type="float" office:value="209" table:style-name="ce9">
            <text:p><text:s/>209.0<text:s/></text:p>
          </table:table-cell>
          <table:table-cell office:value-type="float" office:value="106" table:style-name="ce10">
            <text:p><text:s/>106.0<text:s/></text:p>
          </table:table-cell>
          <table:table-cell office:value-type="float" office:value="315" table:style-name="ce10">
            <text:p><text:s/>315.0<text:s/></text:p>
          </table:table-cell>
          <table:table-cell office:value-type="float" office:value="3155.8" table:style-name="ce10">
            <text:p><text:s/>3,155.8<text:s/></text:p>
          </table:table-cell>
          <table:table-cell office:value-type="float" office:value="5041" table:style-name="ce15">
            <text:p><text:s/>5,041<text:s/></text:p>
          </table:table-cell>
          <table:table-cell office:value-type="float" office:value="10613" table:style-name="ce16">
            <text:p><text:s/>10,613<text:s/></text:p>
          </table:table-cell>
          <table:table-cell office:value-type="float" office:value="4333" table:style-name="ce17">
            <text:p><text:s/>4,333<text:s/>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40">
            <text:p>408 總站經長庚-長安社區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922" table:style-name="ce10">
            <text:p><text:s/>922.0<text:s/></text:p>
          </table:table-cell>
          <table:table-cell office:value-type="float" office:value="922" table:style-name="ce18">
            <text:p><text:s/>922.0<text:s/></text:p>
          </table:table-cell>
          <table:table-cell office:value-type="float" office:value="12604.5" table:style-name="ce10">
            <text:p><text:s/>12,604.5<text:s/></text:p>
          </table:table-cell>
          <table:table-cell office:value-type="float" office:value="37630" table:style-name="ce15">
            <text:p><text:s/>37,630<text:s/></text:p>
          </table:table-cell>
          <table:table-cell office:value-type="float" office:value="66666" table:style-name="ce16">
            <text:p><text:s/>66,666<text:s/></text:p>
          </table:table-cell>
          <table:table-cell office:value-type="float" office:value="33187" table:style-name="ce17">
            <text:p><text:s/>33,1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0">
            <text:p>409 堵南里(經長庚)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234" table:style-name="ce10">
            <text:p><text:s/>234.0<text:s/></text:p>
          </table:table-cell>
          <table:table-cell office:value-type="float" office:value="234" table:style-name="ce10">
            <text:p><text:s/>234.0<text:s/></text:p>
          </table:table-cell>
          <table:table-cell office:value-type="float" office:value="2714.3999999999992" table:style-name="ce10">
            <text:p><text:s/>2,714.4<text:s/></text:p>
          </table:table-cell>
          <table:table-cell office:value-type="float" office:value="6669" table:style-name="ce15">
            <text:p><text:s/>6,669<text:s/></text:p>
          </table:table-cell>
          <table:table-cell office:value-type="float" office:value="12604" table:style-name="ce16">
            <text:p><text:s/>12,604<text:s/></text:p>
          </table:table-cell>
          <table:table-cell office:value-type="float" office:value="5829" table:style-name="ce17">
            <text:p><text:s/>5,8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0">
            <text:p>410 壯觀台北-七堵火車站</text:p>
          </table:table-cell>
          <table:covered-table-cell/>
          <table:table-cell office:value-type="float" office:value="727" table:style-name="ce9">
            <text:p><text:s/>727.0<text:s/></text:p>
          </table:table-cell>
          <table:table-cell office:value-type="float" office:value="8" table:style-name="ce10">
            <text:p><text:s/>8.0<text:s/></text:p>
          </table:table-cell>
          <table:table-cell office:value-type="float" office:value="735" table:style-name="ce10">
            <text:p><text:s/>735.0<text:s/></text:p>
          </table:table-cell>
          <table:table-cell office:value-type="float" office:value="5494.8" table:style-name="ce10">
            <text:p><text:s/>5,494.8<text:s/></text:p>
          </table:table-cell>
          <table:table-cell office:value-type="float" office:value="11124" table:style-name="ce15">
            <text:p><text:s/>11,124<text:s/></text:p>
          </table:table-cell>
          <table:table-cell office:value-type="float" office:value="21031" table:style-name="ce16">
            <text:p><text:s/>21,031<text:s/></text:p>
          </table:table-cell>
          <table:table-cell office:value-type="float" office:value="9723" table:style-name="ce17">
            <text:p><text:s/>9,7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0">
            <text:p>501 國家新城</text:p>
          </table:table-cell>
          <table:covered-table-cell/>
          <table:table-cell office:value-type="float" office:value="2" table:style-name="ce9">
            <text:p><text:s/>2.0<text:s/></text:p>
          </table:table-cell>
          <table:table-cell office:value-type="float" office:value="24005" table:style-name="ce10">
            <text:p><text:s/>24,005.0<text:s/></text:p>
          </table:table-cell>
          <table:table-cell office:value-type="float" office:value="24007" table:style-name="ce10">
            <text:p><text:s/>24,007.0<text:s/></text:p>
          </table:table-cell>
          <table:table-cell office:value-type="float" office:value="349457.5" table:style-name="ce10">
            <text:p><text:s/>349,457.5<text:s/></text:p>
          </table:table-cell>
          <table:table-cell office:value-type="float" office:value="1620175" table:style-name="ce15">
            <text:p><text:s/>1,620,175<text:s/></text:p>
          </table:table-cell>
          <table:table-cell office:value-type="float" office:value="2992692" table:style-name="ce16">
            <text:p><text:s/>2,992,692<text:s/></text:p>
          </table:table-cell>
          <table:table-cell office:value-type="float" office:value="1420661" table:style-name="ce17">
            <text:p><text:s/>1,420,6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0">
            <text:p>502 建德國中</text:p>
          </table:table-cell>
          <table:covered-table-cell/>
          <table:table-cell office:value-type="float" office:value="312" table:style-name="ce9">
            <text:p><text:s/>312.0<text:s/></text:p>
          </table:table-cell>
          <table:table-cell office:value-type="float" office:value="11318" table:style-name="ce10">
            <text:p><text:s/>11,318.0<text:s/></text:p>
          </table:table-cell>
          <table:table-cell office:value-type="float" office:value="11630" table:style-name="ce10">
            <text:p><text:s/>11,630.0<text:s/></text:p>
          </table:table-cell>
          <table:table-cell office:value-type="float" office:value="120109" table:style-name="ce10">
            <text:p><text:s/>120,109.0<text:s/></text:p>
          </table:table-cell>
          <table:table-cell office:value-type="float" office:value="409989" table:style-name="ce15">
            <text:p><text:s/>409,989<text:s/></text:p>
          </table:table-cell>
          <table:table-cell office:value-type="float" office:value="767566" table:style-name="ce16">
            <text:p><text:s/>767,566<text:s/></text:p>
          </table:table-cell>
          <table:table-cell office:value-type="float" office:value="358817" table:style-name="ce17">
            <text:p><text:s/>358,8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0">
            <text:p>503 鶯歌里</text:p>
          </table:table-cell>
          <table:covered-table-cell/>
          <table:table-cell office:value-type="float" office:value="463" table:style-name="ce9">
            <text:p><text:s/>463.0<text:s/></text:p>
          </table:table-cell>
          <table:table-cell office:value-type="float" office:value="271" table:style-name="ce10">
            <text:p><text:s/>271.0<text:s/></text:p>
          </table:table-cell>
          <table:table-cell office:value-type="float" office:value="734" table:style-name="ce10">
            <text:p><text:s/>734.0<text:s/></text:p>
          </table:table-cell>
          <table:table-cell office:value-type="float" office:value="10927.199999999999" table:style-name="ce10">
            <text:p><text:s/>10,927.2<text:s/></text:p>
          </table:table-cell>
          <table:table-cell office:value-type="float" office:value="18631" table:style-name="ce15">
            <text:p><text:s/>18,631<text:s/></text:p>
          </table:table-cell>
          <table:table-cell office:value-type="float" office:value="35067" table:style-name="ce16">
            <text:p><text:s/>35,067<text:s/></text:p>
          </table:table-cell>
          <table:table-cell office:value-type="float" office:value="16292" table:style-name="ce17">
            <text:p><text:s/>16,2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0">
            <text:p>505 大武崙</text:p>
          </table:table-cell>
          <table:covered-table-cell/>
          <table:table-cell office:value-type="float" office:value="3" table:style-name="ce9">
            <text:p><text:s/>3.0<text:s/></text:p>
          </table:table-cell>
          <table:table-cell office:value-type="float" office:value="12565" table:style-name="ce10">
            <text:p><text:s/>12,565.0<text:s/></text:p>
          </table:table-cell>
          <table:table-cell office:value-type="float" office:value="12568" table:style-name="ce10">
            <text:p><text:s/>12,568.0<text:s/></text:p>
          </table:table-cell>
          <table:table-cell office:value-type="float" office:value="239768.2" table:style-name="ce10">
            <text:p><text:s/>239,768.2<text:s/></text:p>
          </table:table-cell>
          <table:table-cell office:value-type="float" office:value="665042" table:style-name="ce15">
            <text:p><text:s/>665,042<text:s/></text:p>
          </table:table-cell>
          <table:table-cell office:value-type="float" office:value="1219134" table:style-name="ce16">
            <text:p><text:s/>1,219,134<text:s/></text:p>
          </table:table-cell>
          <table:table-cell office:value-type="float" office:value="583767" table:style-name="ce17">
            <text:p><text:s/>583,7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1">
            <text:p>506 壯觀里-富景天下-基隆車站</text:p>
          </table:table-cell>
          <table:covered-table-cell/>
          <table:table-cell office:value-type="float" office:value="125" table:style-name="ce9">
            <text:p><text:s/>125.0<text:s/></text:p>
          </table:table-cell>
          <table:table-cell office:value-type="float" office:value="526" table:style-name="ce10">
            <text:p><text:s/>526.0<text:s/></text:p>
          </table:table-cell>
          <table:table-cell office:value-type="float" office:value="651" table:style-name="ce10">
            <text:p><text:s/>651.0<text:s/></text:p>
          </table:table-cell>
          <table:table-cell office:value-type="float" office:value="13408.900000000001" table:style-name="ce10">
            <text:p><text:s/>13,408.9<text:s/></text:p>
          </table:table-cell>
          <table:table-cell office:value-type="float" office:value="7731" table:style-name="ce15">
            <text:p><text:s/>7,731<text:s/></text:p>
          </table:table-cell>
          <table:table-cell office:value-type="float" office:value="14098" table:style-name="ce16">
            <text:p><text:s/>14,098<text:s/></text:p>
          </table:table-cell>
          <table:table-cell office:value-type="float" office:value="6789" table:style-name="ce17">
            <text:p><text:s/>6,7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0">
            <text:p>508 澳底漁港</text:p>
          </table:table-cell>
          <table:covered-table-cell/>
          <table:table-cell office:value-type="float" office:value="387" table:style-name="ce9">
            <text:p><text:s/>387.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7" table:style-name="ce10">
            <text:p><text:s/>387.0<text:s/></text:p>
          </table:table-cell>
          <table:table-cell office:value-type="float" office:value="8444.5" table:style-name="ce10">
            <text:p><text:s/>8,444.5<text:s/></text:p>
          </table:table-cell>
          <table:table-cell office:value-type="float" office:value="12007" table:style-name="ce15">
            <text:p><text:s/>12,007<text:s/></text:p>
          </table:table-cell>
          <table:table-cell office:value-type="float" office:value="22279" table:style-name="ce16">
            <text:p><text:s/>22,279<text:s/></text:p>
          </table:table-cell>
          <table:table-cell office:value-type="float" office:value="10522" table:style-name="ce17">
            <text:p><text:s/>10,5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0">
            <text:p>509 情人湖</text:p>
          </table:table-cell>
          <table:covered-table-cell/>
          <table:table-cell office:value-type="float" office:value="2453" table:style-name="ce9">
            <text:p><text:s/>2,453.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53" table:style-name="ce10">
            <text:p><text:s/>2,453.0<text:s/></text:p>
          </table:table-cell>
          <table:table-cell office:value-type="float" office:value="48305.7" table:style-name="ce10">
            <text:p><text:s/>48,305.7<text:s/></text:p>
          </table:table-cell>
          <table:table-cell office:value-type="float" office:value="74553" table:style-name="ce15">
            <text:p><text:s/>74,553<text:s/></text:p>
          </table:table-cell>
          <table:table-cell office:value-type="float" office:value="137208" table:style-name="ce16">
            <text:p><text:s/>137,208<text:s/></text:p>
          </table:table-cell>
          <table:table-cell office:value-type="float" office:value="65406" table:style-name="ce17">
            <text:p><text:s/>65,4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0">
            <text:p>510 大武崙-七堵</text:p>
          </table:table-cell>
          <table:covered-table-cell/>
          <table:table-cell office:value-type="float" office:value="175" table:style-name="ce9">
            <text:p><text:s/>175.0<text:s/></text:p>
          </table:table-cell>
          <table:table-cell office:value-type="float" office:value="3485" table:style-name="ce10">
            <text:p><text:s/>3,485.0<text:s/></text:p>
          </table:table-cell>
          <table:table-cell office:value-type="float" office:value="3660" table:style-name="ce10">
            <text:p><text:s/>3,660.0<text:s/></text:p>
          </table:table-cell>
          <table:table-cell office:value-type="float" office:value="69003.899999999994" table:style-name="ce10">
            <text:p><text:s/>69,003.9<text:s/></text:p>
          </table:table-cell>
          <table:table-cell office:value-type="float" office:value="100460" table:style-name="ce15">
            <text:p><text:s/>100,460<text:s/></text:p>
          </table:table-cell>
          <table:table-cell office:value-type="float" office:value="186123" table:style-name="ce16">
            <text:p><text:s/>186,123<text:s/></text:p>
          </table:table-cell>
          <table:table-cell office:value-type="float" office:value="88052" table:style-name="ce17">
            <text:p><text:s/>88,0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0">
            <text:p>601 四腳亭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16757" table:style-name="ce10">
            <text:p><text:s/>16,757.0<text:s/></text:p>
          </table:table-cell>
          <table:table-cell office:value-type="float" office:value="16757" table:style-name="ce10">
            <text:p><text:s/>16,757.0<text:s/></text:p>
          </table:table-cell>
          <table:table-cell office:value-type="float" office:value="266074" table:style-name="ce10">
            <text:p><text:s/>266,074.0<text:s/></text:p>
          </table:table-cell>
          <table:table-cell office:value-type="float" office:value="662393" table:style-name="ce15">
            <text:p><text:s/>662,393<text:s/></text:p>
          </table:table-cell>
          <table:table-cell office:value-type="float" office:value="1252487" table:style-name="ce16">
            <text:p><text:s/>1,252,487<text:s/></text:p>
          </table:table-cell>
          <table:table-cell office:value-type="float" office:value="578894" table:style-name="ce17">
            <text:p><text:s/>578,8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0">
            <text:p>602 暖暖</text:p>
          </table:table-cell>
          <table:covered-table-cell/>
          <table:table-cell office:value-type="float" office:value="43" table:style-name="ce9">
            <text:p><text:s/>43.0<text:s/></text:p>
          </table:table-cell>
          <table:table-cell office:value-type="float" office:value="19439" table:style-name="ce10">
            <text:p><text:s/>19,439.0<text:s/></text:p>
          </table:table-cell>
          <table:table-cell office:value-type="float" office:value="19482" table:style-name="ce10">
            <text:p><text:s/>19,482.0<text:s/></text:p>
          </table:table-cell>
          <table:table-cell office:value-type="float" office:value="340997.89999999997" table:style-name="ce10">
            <text:p><text:s/>340,997.9<text:s/></text:p>
          </table:table-cell>
          <table:table-cell office:value-type="float" office:value="763647" table:style-name="ce15">
            <text:p><text:s/>763,647<text:s/></text:p>
          </table:table-cell>
          <table:table-cell office:value-type="float" office:value="1442711" table:style-name="ce16">
            <text:p><text:s/>1,442,711<text:s/></text:p>
          </table:table-cell>
          <table:table-cell office:value-type="float" office:value="667465" table:style-name="ce17">
            <text:p><text:s/>667,4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0">
            <text:p>603 東勢坑</text:p>
          </table:table-cell>
          <table:covered-table-cell/>
          <table:table-cell office:value-type="float" office:value="2300" table:style-name="ce9">
            <text:p><text:s/>2,300.0<text:s/></text:p>
          </table:table-cell>
          <table:table-cell office:value-type="float" office:value="958" table:style-name="ce10">
            <text:p><text:s/>958.0<text:s/></text:p>
          </table:table-cell>
          <table:table-cell office:value-type="float" office:value="3258" table:style-name="ce10">
            <text:p><text:s/>3,258.0<text:s/></text:p>
          </table:table-cell>
          <table:table-cell office:value-type="float" office:value="75190" table:style-name="ce10">
            <text:p><text:s/>75,190.0<text:s/></text:p>
          </table:table-cell>
          <table:table-cell office:value-type="float" office:value="63513" table:style-name="ce15">
            <text:p><text:s/>63,513<text:s/></text:p>
          </table:table-cell>
          <table:table-cell office:value-type="float" office:value="118640" table:style-name="ce16">
            <text:p><text:s/>118,640<text:s/></text:p>
          </table:table-cell>
          <table:table-cell office:value-type="float" office:value="55604" table:style-name="ce17">
            <text:p><text:s/>55,6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0">
            <text:p>605 龍門谷</text:p>
          </table:table-cell>
          <table:covered-table-cell/>
          <table:table-cell office:value-type="float" office:value="27" table:style-name="ce9">
            <text:p><text:s/>27.0<text:s/></text:p>
          </table:table-cell>
          <table:table-cell office:value-type="float" office:value="8476" table:style-name="ce10">
            <text:p><text:s/>8,476.0<text:s/></text:p>
          </table:table-cell>
          <table:table-cell office:value-type="float" office:value="8503" table:style-name="ce10">
            <text:p><text:s/>8,503.0<text:s/></text:p>
          </table:table-cell>
          <table:table-cell office:value-type="float" office:value="137424.6" table:style-name="ce10">
            <text:p><text:s/>137,424.6<text:s/></text:p>
          </table:table-cell>
          <table:table-cell office:value-type="float" office:value="281776" table:style-name="ce15">
            <text:p><text:s/>281,776<text:s/></text:p>
          </table:table-cell>
          <table:table-cell office:value-type="float" office:value="534873" table:style-name="ce16">
            <text:p><text:s/>534,873<text:s/></text:p>
          </table:table-cell>
          <table:table-cell office:value-type="float" office:value="246117" table:style-name="ce17">
            <text:p><text:s/>246,1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0">
            <text:p>606 碇內-八堵火車站-七堵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1593" table:style-name="ce10">
            <text:p><text:s/>1,593.0<text:s/></text:p>
          </table:table-cell>
          <table:table-cell office:value-type="float" office:value="1593" table:style-name="ce10">
            <text:p><text:s/>1,593.0<text:s/></text:p>
          </table:table-cell>
          <table:table-cell office:value-type="float" office:value="32234.600000000002" table:style-name="ce10">
            <text:p><text:s/>32,234.6<text:s/></text:p>
          </table:table-cell>
          <table:table-cell office:value-type="float" office:value="58605" table:style-name="ce15">
            <text:p><text:s/>58,605<text:s/></text:p>
          </table:table-cell>
          <table:table-cell office:value-type="float" office:value="111777" table:style-name="ce16">
            <text:p><text:s/>111,777<text:s/></text:p>
          </table:table-cell>
          <table:table-cell office:value-type="float" office:value="51153" table:style-name="ce17">
            <text:p><text:s/>51,1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0">
            <text:p>607 羅傑摩爾</text:p>
          </table:table-cell>
          <table:covered-table-cell/>
          <table:table-cell office:value-type="float" office:value="593" table:style-name="ce9">
            <text:p><text:s/>593.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3" table:style-name="ce10">
            <text:p><text:s/>593.0<text:s/></text:p>
          </table:table-cell>
          <table:table-cell office:value-type="float" office:value="2834" table:style-name="ce10">
            <text:p><text:s/>2,834.0<text:s/></text:p>
          </table:table-cell>
          <table:table-cell office:value-type="float" office:value="2042" table:style-name="ce15">
            <text:p><text:s/>2,042<text:s/></text:p>
          </table:table-cell>
          <table:table-cell office:value-type="float" office:value="3672" table:style-name="ce16">
            <text:p><text:s/>3,672<text:s/></text:p>
          </table:table-cell>
          <table:table-cell office:value-type="float" office:value="1796" table:style-name="ce17">
            <text:p><text:s/>1,7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0">
            <text:p>608 南新街</text:p>
          </table:table-cell>
          <table:covered-table-cell/>
          <table:table-cell office:value-type="float" office:value="1134" table:style-name="ce9">
            <text:p><text:s/>1,134.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34" table:style-name="ce10">
            <text:p><text:s/>1,134.0<text:s/></text:p>
          </table:table-cell>
          <table:table-cell office:value-type="float" office:value="4704.8" table:style-name="ce10">
            <text:p><text:s/>4,704.8<text:s/></text:p>
          </table:table-cell>
          <table:table-cell office:value-type="float" office:value="20487" table:style-name="ce15">
            <text:p><text:s/>20,487<text:s/></text:p>
          </table:table-cell>
          <table:table-cell office:value-type="float" office:value="38754" table:style-name="ce16">
            <text:p><text:s/>38,754<text:s/></text:p>
          </table:table-cell>
          <table:table-cell office:value-type="float" office:value="17904" table:style-name="ce17">
            <text:p><text:s/>17,9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0">
            <text:p>701 瑪陵</text:p>
          </table:table-cell>
          <table:covered-table-cell/>
          <table:table-cell office:value-type="float" office:value="4237" table:style-name="ce9">
            <text:p><text:s/>4,237.0<text:s/></text:p>
          </table:table-cell>
          <table:table-cell office:value-type="float" office:value="7" table:style-name="ce10">
            <text:p><text:s/>7.0<text:s/></text:p>
          </table:table-cell>
          <table:table-cell office:value-type="float" office:value="4244" table:style-name="ce10">
            <text:p><text:s/>4,244.0<text:s/></text:p>
          </table:table-cell>
          <table:table-cell office:value-type="float" office:value="82166.7" table:style-name="ce10">
            <text:p><text:s/>82,166.7<text:s/></text:p>
          </table:table-cell>
          <table:table-cell office:value-type="float" office:value="42314" table:style-name="ce15">
            <text:p><text:s/>42,314<text:s/></text:p>
          </table:table-cell>
          <table:table-cell office:value-type="float" office:value="80318" table:style-name="ce16">
            <text:p><text:s/>80,318<text:s/></text:p>
          </table:table-cell>
          <table:table-cell office:value-type="float" office:value="36959" table:style-name="ce17">
            <text:p><text:s/>36,9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0">
            <text:p>702 友蚋</text:p>
          </table:table-cell>
          <table:covered-table-cell/>
          <table:table-cell office:value-type="float" office:value="3354" table:style-name="ce9">
            <text:p><text:s/>3,354.0<text:s/></text:p>
          </table:table-cell>
          <table:table-cell office:value-type="float" office:value="4" table:style-name="ce10">
            <text:p><text:s/>4.0<text:s/></text:p>
          </table:table-cell>
          <table:table-cell office:value-type="float" office:value="3358" table:style-name="ce10">
            <text:p><text:s/>3,358.0<text:s/></text:p>
          </table:table-cell>
          <table:table-cell office:value-type="float" office:value="89570.7" table:style-name="ce10">
            <text:p><text:s/>89,570.7<text:s/></text:p>
          </table:table-cell>
          <table:table-cell office:value-type="float" office:value="33425" table:style-name="ce15">
            <text:p><text:s/>33,425<text:s/></text:p>
          </table:table-cell>
          <table:table-cell office:value-type="float" office:value="62634" table:style-name="ce16">
            <text:p><text:s/>62,634<text:s/></text:p>
          </table:table-cell>
          <table:table-cell office:value-type="float" office:value="29248" table:style-name="ce17">
            <text:p><text:s/>29,2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0">
            <text:p>703 瑪東里</text:p>
          </table:table-cell>
          <table:covered-table-cell/>
          <table:table-cell office:value-type="float" office:value="1429" table:style-name="ce9">
            <text:p><text:s/>1,429.0<text:s/></text:p>
          </table:table-cell>
          <table:table-cell office:value-type="float" office:value="3" table:style-name="ce10">
            <text:p><text:s/>3.0<text:s/></text:p>
          </table:table-cell>
          <table:table-cell office:value-type="float" office:value="1432" table:style-name="ce10">
            <text:p><text:s/>1,432.0<text:s/></text:p>
          </table:table-cell>
          <table:table-cell office:value-type="float" office:value="34320.5" table:style-name="ce10">
            <text:p><text:s/>34,320.5<text:s/></text:p>
          </table:table-cell>
          <table:table-cell office:value-type="float" office:value="11190" table:style-name="ce15">
            <text:p><text:s/>11,190<text:s/></text:p>
          </table:table-cell>
          <table:table-cell office:value-type="float" office:value="21004" table:style-name="ce16">
            <text:p><text:s/>21,004<text:s/></text:p>
          </table:table-cell>
          <table:table-cell office:value-type="float" office:value="9790" table:style-name="ce17">
            <text:p><text:s/>9,7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0">
            <text:p>705 百福火車站接駁公車</text:p>
          </table:table-cell>
          <table:covered-table-cell/>
          <table:table-cell office:value-type="float" office:value="1324" table:style-name="ce9">
            <text:p><text:s/>1,324.0<text:s/></text:p>
          </table:table-cell>
          <table:table-cell office:value-type="float" office:value="176" table:style-name="ce10">
            <text:p><text:s/>176.0<text:s/></text:p>
          </table:table-cell>
          <table:table-cell office:value-type="float" office:value="1500" table:style-name="ce10">
            <text:p><text:s/>1,500.0<text:s/></text:p>
          </table:table-cell>
          <table:table-cell office:value-type="float" office:value="13310.499999999998" table:style-name="ce10">
            <text:p><text:s/>13,310.5<text:s/></text:p>
          </table:table-cell>
          <table:table-cell office:value-type="float" office:value="18008" table:style-name="ce15">
            <text:p><text:s/>18,008<text:s/></text:p>
          </table:table-cell>
          <table:table-cell office:value-type="float" office:value="35391" table:style-name="ce16">
            <text:p><text:s/>35,391<text:s/></text:p>
          </table:table-cell>
          <table:table-cell office:value-type="float" office:value="15649" table:style-name="ce17">
            <text:p><text:s/>15,6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0">
            <text:p>706 泰安路</text:p>
          </table:table-cell>
          <table:covered-table-cell/>
          <table:table-cell office:value-type="float" office:value="878" table:style-name="ce9">
            <text:p><text:s/>878.0<text:s/></text:p>
          </table:table-cell>
          <table:table-cell office:value-type="float" office:value="2" table:style-name="ce10">
            <text:p><text:s/>2.0<text:s/></text:p>
          </table:table-cell>
          <table:table-cell office:value-type="float" office:value="880" table:style-name="ce10">
            <text:p><text:s/>880.0<text:s/></text:p>
          </table:table-cell>
          <table:table-cell office:value-type="float" office:value="3314.6000000000004" table:style-name="ce10">
            <text:p><text:s/>3,314.6<text:s/></text:p>
          </table:table-cell>
          <table:table-cell office:value-type="float" office:value="12432" table:style-name="ce15">
            <text:p><text:s/>12,432<text:s/></text:p>
          </table:table-cell>
          <table:table-cell office:value-type="float" office:value="23611" table:style-name="ce16">
            <text:p><text:s/>23,611<text:s/></text:p>
          </table:table-cell>
          <table:table-cell office:value-type="float" office:value="10859" table:style-name="ce17">
            <text:p><text:s/>10,8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0">
            <text:p>801 信義國中-國家新城</text:p>
          </table:table-cell>
          <table:covered-table-cell/>
          <table:table-cell office:value-type="float" office:value="565" table:style-name="ce9">
            <text:p><text:s/>565.0<text:s/></text:p>
          </table:table-cell>
          <table:table-cell office:value-type="float" office:value="37" table:style-name="ce10">
            <text:p><text:s/>37.0<text:s/></text:p>
          </table:table-cell>
          <table:table-cell office:value-type="float" office:value="602" table:style-name="ce18">
            <text:p><text:s/>602.0<text:s/></text:p>
          </table:table-cell>
          <table:table-cell office:value-type="float" office:value="7021.6" table:style-name="ce10">
            <text:p><text:s/>7,021.6<text:s/></text:p>
          </table:table-cell>
          <table:table-cell office:value-type="float" office:value="21358" table:style-name="ce15">
            <text:p><text:s/>21,358<text:s/></text:p>
          </table:table-cell>
          <table:table-cell office:value-type="float" office:value="39862" table:style-name="ce16">
            <text:p><text:s/>39,862<text:s/></text:p>
          </table:table-cell>
          <table:table-cell office:value-type="float" office:value="18700" table:style-name="ce17">
            <text:p><text:s/>18,7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0">
            <text:p>802 八斗子-長庚醫院</text:p>
          </table:table-cell>
          <table:covered-table-cell/>
          <table:table-cell office:value-type="float" office:value="405" table:style-name="ce9">
            <text:p><text:s/>405.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5" table:style-name="ce18">
            <text:p><text:s/>405.0<text:s/></text:p>
          </table:table-cell>
          <table:table-cell office:value-type="float" office:value="12008.400000000001" table:style-name="ce10">
            <text:p><text:s/>12,008.4<text:s/></text:p>
          </table:table-cell>
          <table:table-cell office:value-type="float" office:value="11889" table:style-name="ce15">
            <text:p><text:s/>11,889<text:s/></text:p>
          </table:table-cell>
          <table:table-cell office:value-type="float" office:value="22754" table:style-name="ce16">
            <text:p><text:s/>22,754<text:s/></text:p>
          </table:table-cell>
          <table:table-cell office:value-type="float" office:value="10373" table:style-name="ce17">
            <text:p><text:s/>10,3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0">
            <text:p>803 八斗子-信中-長庚醫院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528" table:style-name="ce10">
            <text:p><text:s/>528.0<text:s/></text:p>
          </table:table-cell>
          <table:table-cell office:value-type="float" office:value="528" table:style-name="ce18">
            <text:p><text:s/>528.0<text:s/></text:p>
          </table:table-cell>
          <table:table-cell office:value-type="float" office:value="17167.099999999999" table:style-name="ce10">
            <text:p><text:s/>17,167.1<text:s/></text:p>
          </table:table-cell>
          <table:table-cell office:value-type="float" office:value="42128" table:style-name="ce15">
            <text:p><text:s/>42,128<text:s/></text:p>
          </table:table-cell>
          <table:table-cell office:value-type="float" office:value="79953" table:style-name="ce16">
            <text:p><text:s/>79,953<text:s/></text:p>
          </table:table-cell>
          <table:table-cell office:value-type="float" office:value="36798" table:style-name="ce17">
            <text:p><text:s/>36,7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0">
            <text:p>R66 海科館-七堵車站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1064" table:style-name="ce10">
            <text:p><text:s/>1,064.0<text:s/></text:p>
          </table:table-cell>
          <table:table-cell office:value-type="float" office:value="1064" table:style-name="ce18">
            <text:p><text:s/>1,064.0<text:s/></text:p>
          </table:table-cell>
          <table:table-cell office:value-type="float" office:value="40566.700000000004" table:style-name="ce10">
            <text:p><text:s/>40,566.7<text:s/></text:p>
          </table:table-cell>
          <table:table-cell office:value-type="float" office:value="42919" table:style-name="ce15">
            <text:p><text:s/>42,919<text:s/></text:p>
          </table:table-cell>
          <table:table-cell office:value-type="float" office:value="79881" table:style-name="ce16">
            <text:p><text:s/>79,881<text:s/></text:p>
          </table:table-cell>
          <table:table-cell office:value-type="float" office:value="37594" table:style-name="ce17">
            <text:p><text:s/>37,5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0">
            <text:p>R82 國家新城-七堵車站</text:p>
          </table:table-cell>
          <table:covered-table-cell/>
          <table:table-cell office:value-type="float" office:value="210" table:style-name="ce9">
            <text:p><text:s/>210.0<text:s/></text:p>
          </table:table-cell>
          <table:table-cell office:value-type="float" office:value="477" table:style-name="ce10">
            <text:p><text:s/>477.0<text:s/></text:p>
          </table:table-cell>
          <table:table-cell office:value-type="float" office:value="687" table:style-name="ce18">
            <text:p><text:s/>687.0<text:s/></text:p>
          </table:table-cell>
          <table:table-cell office:value-type="float" office:value="18575.300000000003" table:style-name="ce10">
            <text:p><text:s/>18,575.3<text:s/></text:p>
          </table:table-cell>
          <table:table-cell office:value-type="float" office:value="8363" table:style-name="ce15">
            <text:p><text:s/>8,363<text:s/></text:p>
          </table:table-cell>
          <table:table-cell office:value-type="float" office:value="14006" table:style-name="ce16">
            <text:p><text:s/>14,006<text:s/></text:p>
          </table:table-cell>
          <table:table-cell office:value-type="float" office:value="7428" table:style-name="ce17">
            <text:p><text:s/>7,4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0">
            <text:p>001 大型零星路線</text:p>
          </table:table-cell>
          <table:covered-table-cell/>
          <table:table-cell office:value-type="float" office:value="386" table:style-name="ce9">
            <text:p><text:s/>386.0<text:s/></text:p>
          </table:table-cell>
          <table:table-cell office:value-type="float" office:value="2892" table:style-name="ce10">
            <text:p><text:s/>2,892.0<text:s/></text:p>
          </table:table-cell>
          <table:table-cell office:value-type="float" office:value="3278" table:style-name="ce18">
            <text:p><text:s/>3,278.0<text:s/></text:p>
          </table:table-cell>
          <table:table-cell office:value-type="float" office:value="50661.099999999627" table:style-name="ce10">
            <text:p><text:s/>50,661.1<text:s/></text:p>
          </table:table-cell>
          <table:table-cell office:value-type="float" office:value="199972" table:style-name="ce15">
            <text:p><text:s/>199,972<text:s/></text:p>
          </table:table-cell>
          <table:table-cell office:value-type="float" office:value="353517" table:style-name="ce16">
            <text:p><text:s/>353,517<text:s/></text:p>
          </table:table-cell>
          <table:table-cell office:value-type="float" office:value="176404" table:style-name="ce17">
            <text:p><text:s/>176,4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4">
            <text:p>002 中型零星路線</text:p>
          </table:table-cell>
          <table:covered-table-cell/>
          <table:table-cell office:value-type="float" office:value="1030" table:style-name="ce9">
            <text:p><text:s/>1,030.0<text:s/></text:p>
          </table:table-cell>
          <table:table-cell office:value-type="float" office:value="1926" table:style-name="ce10">
            <text:p><text:s/>1,926.0<text:s/></text:p>
          </table:table-cell>
          <table:table-cell office:value-type="float" office:value="2956" table:style-name="ce18">
            <text:p><text:s/>2,956.0<text:s/></text:p>
          </table:table-cell>
          <table:table-cell office:value-type="float" office:value="81319.7" table:style-name="ce10">
            <text:p><text:s/>81,319.7<text:s/></text:p>
          </table:table-cell>
          <table:table-cell office:value-type="float" office:value="53024" table:style-name="ce15">
            <text:p><text:s/>53,024<text:s/></text:p>
          </table:table-cell>
          <table:table-cell office:value-type="float" office:value="96658" table:style-name="ce16">
            <text:p><text:s/>96,658<text:s/></text:p>
          </table:table-cell>
          <table:table-cell office:value-type="float" office:value="46579" table:style-name="ce17">
            <text:p><text:s/>46,5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3">
            <text:p><text:s text:c="2"/>合 <text:s text:c="30"/>計</text:p>
          </table:table-cell>
          <table:covered-table-cell/>
          <table:table-cell office:value-type="float" office:value="63695" table:formula="of:=SUM([.D8:.D62])" table:style-name="ce19">
            <text:p><text:s/>63,695.0<text:s/></text:p>
          </table:table-cell>
          <table:table-cell office:value-type="float" office:value="260601" table:formula="of:=SUM([.E8:.E62])" table:style-name="ce19">
            <text:p><text:s/>260,601.0<text:s/></text:p>
          </table:table-cell>
          <table:table-cell office:value-type="float" office:value="324296" table:formula="of:=SUM([.F8:.F62])" table:style-name="ce19">
            <text:p><text:s/>324,296.0<text:s/></text:p>
          </table:table-cell>
          <table:table-cell office:value-type="float" office:value="5726418.6999999993" table:formula="of:=SUM([.G8:.G62])" table:style-name="ce19">
            <text:p><text:s/>5,726,418.7<text:s/></text:p>
          </table:table-cell>
          <table:table-cell office:value-type="float" office:value="14625401" table:formula="of:=SUM([.H8:.H62])" table:style-name="ce19">
            <text:p><text:s/>14,625,401.0<text:s/></text:p>
          </table:table-cell>
          <table:table-cell office:value-type="float" office:value="27235063" table:formula="of:=SUM([.I8:.I62])" table:style-name="ce19">
            <text:p><text:s/>27,235,063.0<text:s/></text:p>
          </table:table-cell>
          <table:table-cell office:value-type="float" office:value="12809722" table:formula="of:=SUM([.J8:.J62])" table:style-name="ce31">
            <text:p><text:s/>12,809,722.0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20"/>
          <table:table-cell office:value-type="string" table:style-name="ce21">
            <text:p>民國 <text:s/>111 <text:s/>年 <text:s/>1 <text:s/>月 <text:s/>25 <text:s/>日編製</text:p>
          </table:table-cell>
          <table:table-cell table:style-name="ce22"/>
          <table:table-cell office:value-type="string" table:style-name="ce23">
            <text:p>紙張尺度 : 44 (210<text:span text:style-name="T2">×</text:span><text:s/>297)公釐</text:p>
          </table:table-cell>
          <table:table-cell table:style-name="ce24"/>
          <table:table-cell table:number-columns-repeated="16374"/>
        </table:table-row>
        <table:table-row table:style-name="ro1">
          <table:table-cell/>
          <table:table-cell table:number-columns-repeated="7" table:style-name="ce2"/>
          <table:table-cell table:number-columns-repeated="2" table:style-name="ce20"/>
          <table:table-cell table:number-columns-repeated="16374"/>
        </table:table-row>
        <table:table-row table:style-name="ro3">
          <table:table-cell/>
          <table:table-cell office:value-type="string" table:style-name="ce25">
            <text:p>製表</text:p>
          </table:table-cell>
          <table:table-cell office:value-type="string" table:style-name="ce26">
            <text:p>審核</text:p>
          </table:table-cell>
          <table:table-cell table:style-name="ce20"/>
          <table:table-cell table:style-name="ce2"/>
          <table:table-cell office:value-type="string" table:style-name="ce27">
            <text:p>業務主管人員</text:p>
          </table:table-cell>
          <table:table-cell table:style-name="ce20"/>
          <table:table-cell office:value-type="string" table:style-name="ce26">
            <text:p><text:s text:c="3"/>機關首長</text:p>
          </table:table-cell>
          <table:table-cell table:number-columns-repeated="2" table:style-name="ce20"/>
          <table:table-cell table:number-columns-repeated="16374"/>
        </table:table-row>
        <table:table-row table:style-name="ro3">
          <table:table-cell/>
          <table:table-cell table:number-columns-repeated="3" table:style-name="ce20"/>
          <table:table-cell table:style-name="ce2"/>
          <table:table-cell office:value-type="string" table:style-name="ce27">
            <text:p>主辦統計人員</text:p>
          </table:table-cell>
          <table:table-cell table:number-columns-repeated="2" table:style-name="ce20"/>
          <table:table-cell table:number-columns-repeated="2" table:style-name="ce28"/>
          <table:table-cell table:number-columns-repeated="16374"/>
        </table:table-row>
        <table:table-row table:style-name="ro1">
          <table:table-cell/>
          <table:table-cell table:number-columns-repeated="9" table:style-name="ce2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9">
            <text:p>資料來源：基隆市公共汽車管理處營運室。</text:p>
          </table:table-cell>
          <table:table-cell table:number-columns-repeated="8" table:style-name="ce28"/>
          <table:table-cell table:number-columns-repeated="16374"/>
        </table:table-row>
        <table:table-row table:style-name="ro1">
          <table:table-cell/>
          <table:table-cell office:value-type="string" table:style-name="ce29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8" table:style-name="ce28"/>
          <table:table-cell table:number-columns-repeated="16374"/>
        </table:table-row>
        <table:table-row table:style-name="ro4">
          <table:table-cell/>
          <table:table-cell table:style-name="ce30"/>
          <table:table-cell table:number-columns-repeated="62" table:style-name="ce2"/>
          <table:table-cell table:number-columns-repeated="16320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portrait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蔡淑枝</meta:initial-creator>
    <dc:creator>USER</dc:creator>
    <meta:creation-date>2022-01-25T01:42:02Z</meta:creation-date>
    <dc:date>2022-02-08T02:23:06Z</dc:date>
    <meta:print-date>2022-01-25T01:45:44Z</meta:print-date>
  </office:meta>
</office:document-meta>
</file>